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9461" officeooo:paragraph-rsid="000d946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9461" style:font-name-complex="Arial"/>
    </style:style>
    <style:style style:name="T5" style:family="text">
      <style:text-properties officeooo:rsid="000d9e8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<text:span text:style-name="T5">repudio y preocupación ante los hechos ocurridos el día 9 de octubre en la ciudad de Rosario, en la intersección de Avenida Pellegrini y Ovidio Lagos, frente a la Dirección General de Higiene Urbana, en ocasión de desarrollarse una protesta de empleados de la empresa Clean City y trabajadores pertenecientes al Sindicato de Camioneros, quienes arrojaron 24 toneladas de residuos en la esquina mencionada y protagonizaron agresiones a personas que circulaban por la zona</text:span>.</text:p>
      <text:p text:style-name="P4"/>
      <text:p text:style-name="P4"/>
      <text:p text:style-name="P4"/>
      <text:p text:style-name="P3"><text:span text:style-name="T1">SALA DE SESIONES</text:span><text:span text:style-name="T2">, </text:span><text:span text:style-name="T4">12</text:span><text:span text:style-name="T2"> de </text:span><text:span text:style-name="T4">octu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3T10:41:43.480061384</dc:date>
    <meta:print-date>2017-10-13T10:36:37.592049053</meta:print-date>
    <meta:editing-cycles>40</meta:editing-cycles>
    <meta:editing-duration>PT1H8M21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106" meta:character-count="631" meta:non-whitespace-character-count="527"/>
  </office:meta>
</office:document-meta>
</file>